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jpeg" manifest:full-path="Pictures/1000000000000640000004B0AB453A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draw:auto-grow-height="true" fo:min-height="17.937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2.322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draw:fit-to-size="false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hyphenate="false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8pt" fo:language="fr" fo:country="CA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language="fr" fo:country="F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b3b300"/>
    </style:style>
    <style:style style:name="T10" style:family="text">
      <style:text-properties fo:color="#00ae00"/>
    </style:style>
    <style:style style:name="T11" style:family="text">
      <style:text-properties fo:language="fr" fo:country="CA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b3b300" fo:font-size="20pt" style:font-size-asian="20pt" style:font-size-complex="20pt"/>
    </style:style>
    <style:style style:name="T14" style:family="text">
      <style:text-properties fo:color="#00ae00"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Services Web Rest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7cm" svg:x="1.4cm" svg:y="0.837cm" presentation:class="subtitle">
          <draw:text-box>
            <text:p text:style-name="P1"><text:span text:style-name="T1">Introduction aux</text:span></text:p>
            <text:p text:style-name="P1"><text:span text:style-name="T1">Services Web REST</text:span></text:p>
            <text:p text:style-name="P1"><text:span text:style-name="T2"/></text:p>
            <text:p text:style-name="P1"><text:span text:style-name="T3">Pierrick Charron, Janvier 2011</text:span></text:p>
            <text:p text:style-name="P1"><text:span text:style-name="T3"/></text:p>
            <text:p text:style-name="P1"><text:span text:style-name="T3">pierrick@php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T ce n'est pas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REST ce n'est pa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Une technologie</text:span><text:span text:style-name="T4"><text:tab/></text:span></text:p>
                <text:p><text:span text:style-name="T5"/></text:p>
              </text:list-item>
              <text:list-item>
                <text:p><text:span text:style-name="T4">Un</text:span><text:span text:style-name="T5"> protocole</text:span></text:p>
                <text:p><text:span text:style-name="T5"/></text:p>
              </text:list-item>
              <text:list-item>
                <text:p><text:span text:style-name="T5">Un standa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ST c'est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ST <text:span text:style-name="T6">c'est</text:span>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6">Un</text:span> <text:span text:style-name="T6">acronyme</text:span> : <text:span text:style-name="T7">RE</text:span>presentational <text:span text:style-name="T7">S</text:span>tate <text:span text:style-name="T7">T</text:span>ransfer</text:p>
                <text:p text:style-name="P3"/>
              </text:list-item>
              <text:list-item>
                <text:p text:style-name="P3">Un style architectural défini en l'an 2000 par Roy Fielding, l'un des créateurs du protocole HTTP dans sa thèse “<text:span text:style-name="T8">Chapter 5 – Representational State Transfer</text:span>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vantages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ntag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que requête comprend toutes les informations nécessaires au serveur pour y répondre</text:p>
                <text:list>
                  <text:list-item>
                    <text:list>
                      <text:list-item>
                        <text:p>Facilite l'utilisation de cache</text:p>
                      </text:list-item>
                      <text:list-item>
                        <text:p>Possibilité de distribuer les requêtes sur plusieurs serveurs</text:p>
                      </text:list-item>
                    </text:list>
                  </text:list-item>
                </text:list>
                <text:p/>
              </text:list-item>
              <text:list-item>
                <text:p>Utilisation du protocole HTTP</text:p>
                <text:list>
                  <text:list-item>
                    <text:list>
                      <text:list-item>
                        <text:p>Nul besoin de réinventer une enveloppe </text:p>
                      </text:list-item>
                      <text:list-item>
                        <text:p>Meilleures performances</text:p>
                      </text:list-item>
                      <text:list-item>
                        <text:p>Plusieurs clients existent déjà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ntraintes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traint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e client doit conserver toutes les données nécessaires à la continuité de ses opérations</text:p>
                <text:p/>
              </text:list-item>
              <text:list-item>
                <text:p>Plus grosse consommation en bande passan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ssource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ne ressourc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ne chose, une entité, un événement, une liste d'autres ressources, ou toute autre information pouvant être nommée </text:p>
                <text:p/>
              </text:list-item>
              <text:list-item>
                <text:p>Identifiée par une URI (qui ne doit pas contenir de verbe, uniquement des nom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emple de ressource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emples de Ressour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n document :</text:p>
                <text:p><text:line-break/><text:tab/>http://localhost/document/12<text:line-break/><text:tab/>http://localhost/document/12/chapitre/1<text:line-break/><text:tab/>http://localhost/document/dernier</text:p>
                <text:p/>
              </text:list-item>
              <text:list-item>
                <text:p>Une liste de documents :<text:line-break/><text:line-break/><text:tab/>http://localhost/documents/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présentation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présenta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pture de l'état courant d'une ressource</text:p>
              </text:list-item>
              <text:list-item>
                <text:p>Méta-données de la ressource</text:p>
              </text:list-item>
              <text:list-item>
                <text:p>La représentation est ce qui est envoyé au client</text:p>
              </text:list-item>
              <text:list-item>
                <text:p>Une même ressource peut avoir plusieurs représentations :</text:p>
                <text:list>
                  <text:list-item>
                    <text:p>XML</text:p>
                  </text:list-item>
                  <text:list-item>
                    <text:p>JSON</text:p>
                  </text:list-item>
                  <text:list-item>
                    <text:p>YAML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emple de représentation 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emple de représent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T /document/12<text:line-break/>Host: localhost<text:line-break/>Accept: application/xml</text:p>
                <text:p/>
              </text:list-item>
              <text:list-item>
                <text:p><text:span text:style-name="T9">&lt;</text:span><text:span text:style-name="T10">document</text:span><text:span text:style-name="T9">&gt;</text:span><text:line-break/> <text:s text:c="2"/><text:span text:style-name="T9">&lt;</text:span><text:span text:style-name="T10">titre</text:span><text:span text:style-name="T9">&gt;</text:span>Titre du document<text:span text:style-name="T9">&lt;/</text:span><text:span text:style-name="T10">title</text:span><text:span text:style-name="T9">&gt;</text:span><text:line-break/> <text:s text:c="2"/><text:span text:style-name="T9">&lt;</text:span><text:span text:style-name="T10">contenu</text:span><text:span text:style-name="T9">&gt;</text:span>Bonjour le monde !!!<text:span text:style-name="T9">&lt;/</text:span><text:span text:style-name="T10">contenu</text:span><text:span text:style-name="T9">&gt;</text:span><text:line-break/><text:span text:style-name="T9">&lt;/</text:span><text:span text:style-name="T10">document</text:span><text:span text:style-name="T9">&gt;</text:span><text:line-break/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emple de représentation 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emple de représent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T /document/12<text:line-break/>Host: localhost<text:line-break/>Accept: application/x-javascript</text:p>
                <text:p/>
              </text:list-item>
              <text:list-item>
                <text:p><text:span text:style-name="T9">{</text:span><text:span text:style-name="T10">titre:</text:span> “Titre du document”, <text:span text:style-name="T10">body:</text:span> “Bonjour le monde!!!”<text:span text:style-name="T9">}</text:span> </text:p>
              </text:list-item>
            </text:list>
          </draw:text-box>
        </draw:frame>
        <draw:frame draw:style-name="gr2" draw:layer="layout" svg:width="0.502cm" svg:height="1.187cm" svg:x="17.198cm" svg:y="5.43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Interface Uniforme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terface uniform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nsemble limité d'opérations bien définis afin d'accéder et de manipuler les ressources (basé sur les spécifications HTTP – RFC2616)</text:p>
                <text:p/>
                <text:list>
                  <text:list-item>
                    <text:p>GET : Récupération de la représentation d'une ressource</text:p>
                  </text:list-item>
                  <text:list-item>
                    <text:p>POST : Création d'une nouvelle ressource</text:p>
                  </text:list-item>
                  <text:list-item>
                    <text:p>PUT : Modification d'une ressource existante (ou création)</text:p>
                  </text:list-item>
                  <text:list-item>
                    <text:p>DELETE : Suppression d'une res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éponses HTTP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éponses HTTP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2XX </text:p>
                <text:list>
                  <text:list-item>
                    <text:p>Succès de l'opération</text:p>
                  </text:list-item>
                </text:list>
              </text:list-item>
              <text:list-item>
                <text:p>3XX </text:p>
                <text:list>
                  <text:list-item>
                    <text:p>Redirection</text:p>
                  </text:list-item>
                </text:list>
              </text:list-item>
              <text:list-item>
                <text:p>4XX </text:p>
                <text:list>
                  <text:list-item>
                    <text:p>Erreur côté client</text:p>
                  </text:list-item>
                </text:list>
              </text:list-item>
              <text:list-item>
                <text:p>5XX</text:p>
                <text:list>
                  <text:list-item>
                    <text:p>Erreur côté serv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éponses HTTP 2XX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éponses HTTP 2XX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200 : OK</text:p>
                  </text:list-item>
                  <text:list-item>
                    <text:p>201 : Created</text:p>
                  </text:list-item>
                  <text:list-item>
                    <text:p>202 : Accepted</text:p>
                  </text:list-item>
                  <text:list-item>
                    <text:p>204 : No Content</text:p>
                  </text:list-item>
                  <text:list-item>
                    <text:p>205 : Reset content</text:p>
                  </text:list-item>
                  <text:list-item>
                    <text:p>206 : Partial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Réponses HTTP 3XX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éponses HTTP 3XX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301 : Moved Permanently</text:p>
                  </text:list-item>
                  <text:list-item>
                    <text:p>304 : Not Modif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éponses HTTP 4XX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éponses HTTP 4XX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400 : Bad Request</text:p>
                  </text:list-item>
                  <text:list-item>
                    <text:p>401 : Unauthorized</text:p>
                  </text:list-item>
                  <text:list-item>
                    <text:p>404 : Not Found</text:p>
                  </text:list-item>
                  <text:list-item>
                    <text:p>405 : Method Not Allowed</text:p>
                  </text:list-item>
                  <text:list-item>
                    <text:p>408 : Request Timeout</text:p>
                  </text:list-item>
                  <text:list-item>
                    <text:p>409 : Conflict</text:p>
                  </text:list-item>
                  <text:list-item>
                    <text:p>415 : Unsupported Media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éponses HTTP 5XX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éponses HTTP 5XX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500 : Internal Server Error</text:p>
                  </text:list-item>
                  <text:list-item>
                    <text:p>501 : Not Implemented</text:p>
                  </text:list-item>
                  <text:list-item>
                    <text:p>503 : Service Un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ntêtes HTTP" draw:style-name="dp1" draw:master-page-name="Standard" presentation:presentation-page-layout-name="AL3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ntêtes HTTP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Accept</text:p>
              </text:list-item>
              <text:list-item>
                <text:p>Accept-Charset</text:p>
              </text:list-item>
              <text:list-item>
                <text:p>Accept-Encoding</text:p>
              </text:list-item>
              <text:list-item>
                <text:p>Accept</text:p>
              </text:list-item>
              <text:list-item>
                <text:p>...</text:p>
              </text:list-item>
              <text:list-item>
                <text:p>...</text:p>
                <text:p/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Content-Type</text:p>
              </text:list-item>
              <text:list-item>
                <text:p>Location</text:p>
              </text:list-item>
              <text:list-item>
                <text:p>Range</text:p>
              </text:list-item>
              <text:list-item>
                <text:p>WWW-Authenticate</text:p>
              </text:list-item>
              <text:list-item>
                <text:p>..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emple d'appel REST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<text:span text:style-name="T11">Exemple d'appel REST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12">GET /documents/ HTTP1.1</text:span><text:span text:style-name="T12"><text:line-break/></text:span><text:span text:style-name="T12">Host: localhost</text:span><text:span text:style-name="T12"><text:line-break/></text:span><text:span text:style-name="T12">Range: items=0-10</text:span><text:span text:style-name="T12"><text:line-break/></text:span><text:span text:style-name="T12">Accept: application/xml</text:span></text:p>
                <text:p text:style-name="P5"><text:span text:style-name="T12"/></text:p>
              </text:list-item>
              <text:list-item>
                <text:p text:style-name="P5"><text:span text:style-name="T12">HTTP/1.0 200 OK </text:span><text:span text:style-name="T12"><text:line-break/></text:span><text:span text:style-name="T12">Content-Type: application/xml</text:span><text:span text:style-name="T12"><text:line-break/></text:span><text:span text:style-name="T12">Content-Length : 1245 </text:span><text:span text:style-name="T12"><text:line-break/></text:span><text:span text:style-name="T12"><text:line-break/></text:span><text:span text:style-name="T13">&lt;</text:span><text:span text:style-name="T14">documents</text:span><text:span text:style-name="T13">&gt;</text:span><text:span text:style-name="T12">...</text:span><text:span text:style-name="T13">&lt;/</text:span><text:span text:style-name="T14">documents</text:span><text:span text:style-name="T13">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emple d'appel REST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utre Exempl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2">POST /documents/ HTTP1.1</text:span><text:span text:style-name="T12"><text:line-break/></text:span><text:span text:style-name="T12">Host: localhost</text:span><text:span text:style-name="T12"><text:line-break/></text:span><text:span text:style-name="T12">Content-Type: application/json</text:span><text:span text:style-name="T12"><text:line-break/></text:span><text:span text:style-name="T12">Content-Lenght: ...</text:span><text:span text:style-name="T12"><text:line-break/></text:span><text:span text:style-name="T12"><text:line-break/></text:span><text:span text:style-name="T13">{</text:span><text:span text:style-name="T14">titre:</text:span><text:span text:style-name="T12"> “Titre de mon document”, </text:span><text:span text:style-name="T14">body:</text:span><text:span text:style-name="T12"> “Bonjour le monde !!!”</text:span><text:span text:style-name="T13">}</text:span><text:span text:style-name="T12"> 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HTTP/1.0 201 Created</text:span><text:span text:style-name="T12"><text:line-break/></text:span><text:span text:style-name="T12">Location: http://localhost/document/20</text:span><text:span text:style-name="T12"><text:line-break/></text:span><text:span text:style-name="T12">Content-Type: application/json</text:span><text:span text:style-name="T12"><text:line-break/></text:span><text:span text:style-name="T12">Content-Length : 1245 </text:span><text:span text:style-name="T12"><text:line-break/></text:span><text:span text:style-name="T12"><text:line-break/></text:span><text:span text:style-name="T13">{</text:span><text:span text:style-name="T14">titre:</text:span><text:span text:style-name="T12"> “Titre de mon document”, </text:span><text:span text:style-name="T14">body:</text:span><text:span text:style-name="T12"> “Bonjour le monde !!!”</text:span><text:span text:style-name="T13">}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Quelques ressources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Quelques Ressources :)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Sites internet :</text:span></text:p>
                <text:list>
                  <text:list-item>
                    <text:p><text:span text:style-name="T15">http://www.rfc-editor.org/rfc/rfc2616.txt</text:span></text:p>
                  </text:list-item>
                  <text:list-item>
                    <text:p><text:span text:style-name="T15">http://en.wikipedia.org/wiki/List_of_HTTP_status_codes</text:span></text:p>
                  </text:list-item>
                  <text:list-item>
                    <text:p><text:span text:style-name="T15">http://en.wikipedia.org/wiki/List_of_HTTP_header_fields</text:span></text:p>
                    <text:p><text:span text:style-name="T15"/></text:p>
                  </text:list-item>
                </text:list>
              </text:list-item>
              <text:list-item>
                <text:p><text:span text:style-name="T15">Livre :</text:span></text:p>
                <text:list>
                  <text:list-item>
                    <text:p><text:span text:style-name="T15">RESTful Web Services - O'Reilly M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40000004B0AB453A98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fo:color="#ffffff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fo:color="#ffff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➔">
            <style:list-level-properties text:space-before="11.4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ffffff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color="#ffffff"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color="#ffffff" fo:font-size="16pt" style:font-size-asian="16pt" style:font-size-complex="16pt"/>
    </style:style>
    <style:style style:name="Standard-outline5" style:family="presentation" style:parent-style-name="Standard-outline4">
      <style:paragraph-properties fo:margin-top="0cm" fo:margin-bottom="0.1cm"/>
      <style:text-properties fo:color="#ffffff" fo:font-size="16pt" style:font-size-asian="16pt" style:font-size-complex="16pt"/>
    </style:style>
    <style:style style:name="Standard-outline6" style:family="presentation" style:parent-style-name="Standard-outline5">
      <style:paragraph-properties fo:margin-top="0cm" fo:margin-bottom="0.1cm"/>
      <style:text-properties fo:color="#ffffff" fo:font-size="15pt" style:font-size-asian="15pt" style:font-size-complex="15pt"/>
    </style:style>
    <style:style style:name="Standard-outline7" style:family="presentation" style:parent-style-name="Standard-outline6">
      <style:paragraph-properties fo:margin-top="0cm" fo:margin-bottom="0.1cm"/>
      <style:text-properties fo:color="#ffffff" fo:font-size="15pt" style:font-size-asian="15pt" style:font-size-complex="15pt"/>
    </style:style>
    <style:style style:name="Standard-outline8" style:family="presentation" style:parent-style-name="Standard-outline7">
      <style:paragraph-properties fo:margin-top="0cm" fo:margin-bottom="0.1cm"/>
      <style:text-properties fo:color="#ffffff" fo:font-size="15pt" style:font-size-asian="15pt" style:font-size-complex="15pt"/>
    </style:style>
    <style:style style:name="Standard-outline9" style:family="presentation" style:parent-style-name="Standard-outline8">
      <style:paragraph-properties fo:margin-top="0cm" fo:margin-bottom="0.1cm"/>
      <style:text-properties fo:color="#ffffff" fo:font-size="15pt" style:font-size-asian="15pt" style:font-size-complex="15pt"/>
    </style:style>
    <style:style style:name="Standard-subtitle" style:family="presentation">
      <style:graphic-properties draw:stroke="none" draw:fill="non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rick </meta:initial-creator>
    <meta:creation-date>2011-01-18T18:25:18</meta:creation-date>
    <meta:editing-duration>PT05H02M12S</meta:editing-duration>
    <meta:editing-cycles>73</meta:editing-cycles>
    <meta:generator>OpenOffice.org/3.2$Unix OpenOffice.org_project/320m19$Build-9505</meta:generator>
    <dc:date>2011-01-19T16:29:37</dc:date>
    <dc:creator>pierrick </dc:creator>
    <meta:document-statistic meta:object-count="102"/>
  </office:meta>
</office:document-meta>
</file>